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Liberation Sans', Roboto, Noto, sans-serif"/>
    <style:font-face style:name="Noto Sans" svg:font-family="'Noto Sans', 'Helvetica Neue', Helvetica, Arial, 'Liberation Sans', Roboto, Noto, sans-serif"/>
    <style:font-face style:name="OpenSymbol" svg:font-family="OpenSymbol"/>
    <style:font-face style:name="Roboto Slab" svg:font-family="'Roboto Slab',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line-height="138%" fo:orphans="2" fo:widows="2" fo:text-indent="0in" style:auto-text-indent="false" fo:padding="0in" fo:border="none"/>
      <style:text-properties fo:font-variant="normal" fo:text-transform="none" fo:color="#2d2d2d" style:font-name="Noto Sans" fo:font-size="12pt" fo:letter-spacing="normal" fo:font-style="normal" fo:font-weight="bold"/>
    </style:style>
    <style:style style:name="P2" style:family="paragraph" style:parent-style-name="Text_20_body">
      <style:paragraph-properties fo:margin-left="0in" fo:margin-right="0in" fo:margin-top="0in" fo:margin-bottom="0in" fo:line-height="138%" fo:orphans="2" fo:widows="2" fo:text-indent="0in" style:auto-text-indent="false" fo:padding="0in" fo:border="none"/>
      <style:text-properties fo:font-variant="normal" fo:text-transform="none" fo:color="#2d2d2d" style:font-name="Noto Sans" fo:font-size="12pt" fo:letter-spacing="normal" fo:font-style="normal" fo:font-weight="normal"/>
    </style:style>
    <style:style style:name="P3" style:family="paragraph" style:parent-style-name="Text_20_body">
      <style:paragraph-properties fo:margin-left="0in" fo:margin-right="0in" fo:margin-top="0in" fo:margin-bottom="0in" fo:line-height="138%" fo:text-align="center" style:justify-single-word="false" fo:orphans="2" fo:widows="2" fo:text-indent="0in" style:auto-text-indent="false" fo:padding="0in" fo:border="none"/>
      <style:text-properties fo:font-variant="normal" fo:text-transform="none" fo:color="#2d2d2d" style:font-name="Noto Sans" fo:font-size="12pt" fo:letter-spacing="normal" fo:font-style="normal" style:text-underline-style="solid" style:text-underline-width="auto" style:text-underline-color="font-color" fo:font-weight="bold"/>
    </style:style>
    <style:style style:name="P4" style:family="paragraph" style:parent-style-name="Text_20_body">
      <style:paragraph-properties fo:margin-left="0in" fo:margin-right="0in" fo:margin-top="0in" fo:margin-bottom="0in" fo:line-height="138%" fo:orphans="2" fo:widows="2" fo:text-indent="0in" style:auto-text-indent="false" fo:padding="0in" fo:border="none"/>
      <style:text-properties fo:font-variant="normal" fo:text-transform="none" fo:color="#2d2d2d" style:font-name="Noto Sans" fo:font-size="12pt" fo:letter-spacing="normal" fo:font-style="italic" fo:font-weight="normal"/>
    </style:style>
    <style:style style:name="P5" style:family="paragraph" style:parent-style-name="Text_20_body" style:list-style-name="L1">
      <style:paragraph-properties fo:margin-left="0in" fo:margin-right="0in" fo:margin-top="0in" fo:margin-bottom="0in" fo:line-height="138%" fo:orphans="2" fo:widows="2" fo:text-indent="0in" style:auto-text-indent="false" fo:padding="0in" fo:border="none"/>
      <style:text-properties fo:font-variant="normal" fo:text-transform="none" fo:color="#000000" style:font-name="Helvetica Neue" fo:letter-spacing="normal" fo:font-style="normal" fo:font-weight="normal"/>
    </style:style>
    <style:style style:name="P6" style:family="paragraph" style:parent-style-name="Text_20_body">
      <style:paragraph-properties fo:margin-left="0in" fo:margin-right="0in" fo:margin-top="0in" fo:margin-bottom="0in" fo:line-height="138%" fo:orphans="2" fo:widows="2" fo:text-indent="0in" style:auto-text-indent="false" fo:padding="0in" fo:border="none"/>
    </style:style>
    <style:style style:name="T1" style:family="text">
      <style:text-properties fo:font-variant="normal" fo:text-transform="none" fo:color="#4d4d4d" style:font-name="Roboto Slab" fo:font-size="12pt" fo:letter-spacing="normal" fo:font-style="normal" fo:font-weight="bold"/>
    </style:style>
    <style:style style:name="T2" style:family="text">
      <style:text-properties fo:font-variant="normal" fo:text-transform="none" fo:color="#940000" style:text-line-through-style="none" style:font-name="Roboto Slab" fo:font-size="12pt" fo:letter-spacing="normal" fo:font-style="normal" style:text-underline-style="none" fo:font-weight="bold" style:text-blinking="false"/>
    </style:style>
    <style:style style:name="T3" style:family="text">
      <style:text-properties fo:font-variant="normal" fo:text-transform="none" fo:color="#2d2d2d" style:font-name="Noto Sans" fo:font-size="12pt" fo:letter-spacing="normal" fo:font-style="normal" fo:font-weight="normal"/>
    </style:style>
    <text:list-style style:name="L1">
      <text:list-level-style-bullet text:level="1" text:style-name="Bullet_20_Symbols" style:num-suffix="." text:bullet-char="•">
        <style:list-level-properties text:space-before="0.2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T GRADE TEACHER POSITION</text:p>
      <text:p text:style-name="P2">St. Luke’s Lutheran Church and Schools (Federal Way, Washington)</text:p>
      <text:p text:style-name="P4">http://www.stlukes-church.com/preschool-kindergarten-1stgrade/</text:p>
      <text:p text:style-name="P2">We are looking for a 1st grade teacher who loves kids, is a team player, has a great attitude, and can work well in a Christian school setting with daily prayers and weekly chapel services. We have 50 years of excellence in education.</text:p>
      <text:p text:style-name="P2"/>
      <text:p text:style-name="P1">SCHOOLWORK REQUIREMENTS</text:p>
      <text:p text:style-name="P1"/>
      <text:p text:style-name="P2">Lesson Planning</text:p>
      <text:p text:style-name="P2">First grade teachers make daily, weekly, and future lesson plans that detail what students will be doing. Curriculum should include meaningful and varied learning activities that lead to a core understanding of the subject matter.</text:p>
      <text:p text:style-name="P2"/>
      <text:p text:style-name="P2">Convey Information</text:p>
      <text:p text:style-name="P2">Instructors explain things, answer questions, encourage discussions, and create activities. Since children learn in different ways and at different speeds, first grade teachers often need to adjust their methods to fit individual students.</text:p>
      <text:p text:style-name="P2"/>
      <text:p text:style-name="P2">Offer Feedback</text:p>
      <text:p text:style-name="P2">First grade teachers spend a good amount of time grading worksheets and tests, and completing assessments on the progress of each student. They look for patterns of mistakes in order to point out what individuals are doing incorrectly. They also offer praise for hard work and improvement, and encourage positive behavior.</text:p>
      <text:p text:style-name="P2"/>
      <text:p text:style-name="P2">Maintain Order</text:p>
      <text:p text:style-name="P2">With anywhere from 15 to 20 students, first grade classrooms can get chaotic. First grade teachers work to ensure a safe, controlled environment by setting up rules, organizing movement, and disciplining as necessary.</text:p>
      <text:p text:style-name="P2"/>
      <text:p text:style-name="P2"><text:soft-page-break/>Logistics</text:p>
      <text:p text:style-name="P2">Teachers need to watch the clock so that the classes stay on schedule and their students arrive where they need to be on time. They also need to be aware of where every student is at all times.</text:p>
      <text:p text:style-name="P2"/>
      <text:p text:style-name="P2">Communicate with Parents and Staff</text:p>
      <text:p text:style-name="P2">First grade teachers will be supervised by the school administrator. The first grade teacher will attend meetings with colleagues to go over various school-related matters. Instructors also interact with the parents of their students. Actions might include emailing a note, holding conferences, and chatting for a moment during daily drop-off.</text:p>
      <text:p text:style-name="P2"/>
      <text:p text:style-name="P1">REQUIRED QUALIFICATIONS:</text:p>
      <text:list xml:id="list7586559026196404723" text:style-name="L1">
        <text:list-item>
          <text:p text:style-name="P5">Minimum two years teaching at K-2nd grade level</text:p>
        </text:list-item>
        <text:list-item>
          <text:p text:style-name="P5">Bachelor's Degree required, with elementary teaching certification</text:p>
        </text:list-item>
        <text:list-item>
          <text:p text:style-name="P5">A self-starter and highly motivated</text:p>
        </text:list-item>
        <text:list-item>
          <text:p text:style-name="P5">Ability to work with little supervision</text:p>
        </text:list-item>
        <text:list-item>
          <text:p text:style-name="P5">Strong time management and communication skills</text:p>
        </text:list-item>
        <text:list-item>
          <text:p text:style-name="P5">Able to model the St. Luke’s purpose, vision, and core values</text:p>
          <text:p text:style-name="P5"/>
        </text:list-item>
      </text:list>
      <text:p text:style-name="P1">COVID-19 CONSIDERATIONS:</text:p>
      <text:p text:style-name="P2">To keep our workers and kids healthy, we are taking precautions to do everything we can to have our facility be a healthy and safe place: no-touch temperature checks of students entering classrooms, sanitizing and extra cleaning, and masks worn inside the classrooms.</text:p>
      <text:p text:style-name="P2">--------------------------------------------------------------</text:p>
      <text:p text:style-name="P6"><text:span text:style-name="T3">A 1st grade teaching position is open for the 2021-2022 school year. If interested and qualified, please send a cover letter and resume to Jonathan McVety: </text:span><text:a xlink:type="simple" xlink:href="mailto:jmcvety@stlukes-church.com" text:style-name="Internet_20_link" text:visited-style-name="Visited_20_Internet_20_Link">jmcvety@stlukes-church.com</text:a><text:span text:style-name="T3"> or Mary Schuldheisz: </text:span><text:a xlink:type="simple" xlink:href="mailto:mschuldheisz@stlukes-church.com" text:style-name="Internet_20_link" text:visited-style-name="Visited_20_Internet_20_Link">mschuldheisz@stlukes-church.com</text:a><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Liberation Sans', Roboto, Noto, sans-serif"/>
    <style:font-face style:name="Noto Sans" svg:font-family="'Noto Sans', 'Helvetica Neue', Helvetica, Arial, 'Liberation Sans', Roboto, Noto, sans-serif"/>
    <style:font-face style:name="OpenSymbol" svg:font-family="OpenSymbol"/>
    <style:font-face style:name="Roboto Slab" svg:font-family="'Roboto Slab',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than McVety</meta:initial-creator>
    <meta:creation-date>2021-05-10T18:55:53.13</meta:creation-date>
    <meta:document-statistic meta:table-count="0" meta:image-count="0" meta:object-count="0" meta:page-count="2" meta:paragraph-count="28" meta:word-count="441" meta:character-count="2971"/>
    <dc:date>2021-05-10T18:59:03.51</dc:date>
    <dc:creator>Jonathan McVety</dc:creator>
    <meta:editing-duration>PT3M10S</meta:editing-duration>
    <meta:editing-cycles>1</meta:editing-cycles>
    <meta:generator>OpenOffice/4.1.9$Win32 OpenOffice.org_project/419m1$Build-9805</meta:generator>
  </office:meta>
</office:document-meta>
</file>